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text-properties style:font-name="Times New Roman" fo:font-size="12pt" fo:language="pl" fo:country="PL" style:text-underline-style="solid" style:text-underline-width="auto" style:text-underline-color="font-color" style:font-size-asian="12pt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11">
      <style:paragraph-properties fo:text-align="start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list-style-name="L10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color="#000000" style:font-name="Times New Roman" fo:font-size="12pt" fo:letter-spacing="0.009cm" fo:language="pl" fo:country="PL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 style:list-style-name="L1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39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left="-0.026cm" fo:margin-right="0cm" fo:text-align="start" style:justify-single-word="false" fo:text-indent="-0.635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 style:list-style-name="L2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 style:list-style-name="L3">
      <style:paragraph-properties fo:margin-left="0.63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andard" style:list-style-name="L4">
      <style:paragraph-properties fo:margin-left="0.056cm" fo:margin-right="0cm" fo:text-indent="-0.028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7" style:family="paragraph" style:parent-style-name="Standard" style:list-style-name="L9">
      <style:paragraph-properties fo:margin-left="0.056cm" fo:margin-right="0cm" fo:text-indent="-0.028cm" style:auto-text-indent="false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48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L1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50" style:family="paragraph" style:parent-style-name="Standard" style:list-style-name="L12">
      <style:paragraph-properties fo:margin-left="0cm" fo:margin-right="0cm" fo:text-indent="0.026cm" style:auto-text-indent="false">
        <style:tab-stops/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Arial" style:font-weight-complex="normal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9" style:family="text">
      <style:text-properties style:font-name-complex="Times New Roman"/>
    </style:style>
    <style:style style:name="T10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11" style:family="text">
      <style:text-properties fo:language="pl" fo:country="PL" style:language-asian="zxx" style:country-asian="none" style:language-complex="zxx" style:country-complex="none"/>
    </style:style>
    <style:style style:name="T12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13" style:family="text">
      <style:text-properties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etter-spacing="0.014cm" fo:font-weight="normal" style:font-name-asian="Times New Roman1" style:font-weight-asian="normal" style:font-weight-complex="normal"/>
    </style:style>
    <style:style style:name="T20" style:family="text">
      <style:text-properties fo:color="#000000" fo:letter-spacing="0.014cm" fo:font-weight="normal" style:font-name-asian="Times New Roman CE" style:font-weight-asian="normal" style:font-weight-complex="normal"/>
    </style:style>
    <style:style style:name="T21" style:family="text">
      <style:text-properties fo:color="#000000" fo:letter-spacing="0.009cm" fo:font-weight="normal" style:font-name-asian="Times New Roman1" style:font-weight-asian="normal" style:font-weight-complex="normal"/>
    </style:style>
    <style:style style:name="T22" style:family="text">
      <style:text-properties fo:color="#000000" fo:letter-spacing="0.009cm" fo:font-weight="normal" style:font-name-asian="Times New Roman CE" style:font-weight-asian="normal" style:font-weight-complex="normal"/>
    </style:style>
    <style:style style:name="T23" style:family="text">
      <style:text-properties fo:color="#000000" style:text-position="super 58%" fo:letter-spacing="0.009cm" fo:font-weight="normal" style:font-name-asian="Times New Roman1" style:font-weight-asian="normal" style:font-weight-complex="normal"/>
    </style:style>
    <style:style style:name="T24" style:family="text">
      <style:text-properties fo:color="#000000" style:text-position="super 58%" fo:letter-spacing="0.007cm" fo:language="pl" fo:country="PL" style:font-name-asian="Times New Roman1" style:font-name-complex="Times New Roman"/>
    </style:style>
    <style:style style:name="T25" style:family="text">
      <style:text-properties fo:color="#000000" fo:letter-spacing="0.007cm" fo:font-weight="normal" style:font-name-asian="Times New Roman CE" style:font-weight-asian="normal" style:font-weight-complex="normal"/>
    </style:style>
    <style:style style:name="T26" style:family="text">
      <style:text-properties fo:color="#000000" fo:letter-spacing="0.007cm" fo:font-weight="normal" style:font-name-asian="Times New Roman1" style:font-weight-asian="normal" style:font-weight-complex="normal"/>
    </style:style>
    <style:style style:name="T27" style:family="text">
      <style:text-properties fo:color="#000000" fo:letter-spacing="0.007cm" fo:language="pl" fo:country="PL" fo:font-weight="normal" style:font-name-asian="Times New Roman1" style:font-weight-asian="normal" style:font-name-complex="Times New Roman" style:font-weight-complex="normal"/>
    </style:style>
    <style:style style:name="T28" style:family="text">
      <style:text-properties fo:color="#000000" fo:letter-spacing="0.007cm" fo:language="pl" fo:country="PL" fo:font-weight="normal" style:font-name-asian="Times New Roman CE" style:font-weight-asian="normal" style:font-name-complex="Times New Roman" style:font-weight-complex="normal"/>
    </style:style>
    <style:style style:name="T29" style:family="text">
      <style:text-properties fo:color="#000000" fo:letter-spacing="0.007cm" fo:language="pl" fo:country="PL" style:font-name-asian="Times New Roman CE" style:font-name-complex="Times New Roman"/>
    </style:style>
    <style:style style:name="T30" style:family="text">
      <style:text-properties fo:color="#000000" fo:letter-spacing="0.007cm" fo:language="pl" fo:country="PL" style:font-name-asian="Times New Roman1" style:font-name-complex="Times New Roman"/>
    </style:style>
    <style:style style:name="T31" style:family="text">
      <style:text-properties fo:color="#000000" fo:letter-spacing="0.011cm" fo:font-weight="normal" style:font-name-asian="Times New Roman1" style:font-weight-asian="normal" style:font-weight-complex="normal"/>
    </style:style>
    <style:style style:name="T32" style:family="text">
      <style:text-properties fo:color="#000000" fo:letter-spacing="0.011cm" fo:font-weight="normal" style:font-name-asian="Times New Roman CE" style:font-weight-asian="normal" style:font-weight-complex="normal"/>
    </style:style>
    <style:style style:name="T33" style:family="text">
      <style:text-properties fo:color="#000000" fo:letter-spacing="0.011cm" fo:language="pl" fo:country="PL" style:font-name-asian="Times New Roman1" style:font-name-complex="Times New Roman"/>
    </style:style>
    <style:style style:name="T34" style:family="text">
      <style:text-properties fo:color="#000000" fo:letter-spacing="0.011cm" fo:language="pl" fo:country="PL" style:font-name-asian="Times New Roman CE" style:font-name-complex="Times New Roman"/>
    </style:style>
    <style:style style:name="T35" style:family="text">
      <style:text-properties fo:color="#000000" fo:letter-spacing="0.005cm" fo:language="pl" fo:country="PL" style:text-underline-style="none" fo:font-weight="normal" style:font-name-asian="Times New Roman1" style:font-weight-asian="normal" style:font-name-complex="Times New Roman" style:font-weight-complex="normal"/>
    </style:style>
    <style:style style:name="T36" style:family="text">
      <style:text-properties fo:color="#000000" fo:letter-spacing="0.005cm" fo:language="pl" fo:country="PL" style:font-name-asian="Times New Roman1" style:font-name-complex="Times New Roman"/>
    </style:style>
    <style:style style:name="T37" style:family="text">
      <style:text-properties fo:color="#000000" fo:letter-spacing="0.005cm" fo:language="pl" fo:country="PL" style:font-name-asian="Times New Roman CE" style:font-name-complex="Times New Roman"/>
    </style:style>
    <style:style style:name="T38" style:family="text">
      <style:text-properties fo:color="#000000" fo:letter-spacing="0.032cm" fo:language="pl" fo:country="PL" style:text-underline-style="none" fo:font-weight="normal" style:font-name-asian="Times New Roman1" style:font-weight-asian="normal" style:font-name-complex="Times New Roman" style:font-weight-complex="normal"/>
    </style:style>
    <style:style style:name="T39" style:family="text">
      <style:text-properties fo:color="#000000" fo:letter-spacing="0.032cm" fo:language="pl" fo:country="PL" style:text-underline-style="none" fo:font-weight="normal" style:font-name-asian="Times New Roman CE" style:font-weight-asian="normal" style:font-name-complex="Times New Roman" style:font-weight-complex="normal"/>
    </style:style>
    <style:style style:name="T40" style:family="text">
      <style:text-properties fo:color="#000000" fo:letter-spacing="0.018cm" fo:language="pl" fo:country="PL" style:font-name-asian="Times New Roman1" style:font-name-complex="Times New Roman"/>
    </style:style>
    <style:style style:name="T41" style:family="text">
      <style:text-properties fo:color="#000000" fo:letter-spacing="0.018cm" fo:language="pl" fo:country="PL" style:font-name-asian="Times New Roman CE" style:font-name-complex="Times New Roman"/>
    </style:style>
    <style:style style:name="T42" style:family="text">
      <style:text-properties fo:color="#000000" fo:letter-spacing="0.019cm" fo:language="pl" fo:country="PL" style:font-name-asian="Times New Roman1" style:font-name-complex="Times New Roman"/>
    </style:style>
    <style:style style:name="T43" style:family="text">
      <style:text-properties fo:color="#000000" fo:letter-spacing="0.019cm" fo:language="pl" fo:country="PL" style:font-name-asian="Times New Roman CE" style:font-name-complex="Times New Roman"/>
    </style:style>
    <style:style style:name="T44" style:family="text">
      <style:text-properties fo:color="#000000" style:font-name="Times New Roman CE" fo:font-size="11.5pt" fo:letter-spacing="0.012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45" style:family="text">
      <style:text-properties fo:color="#000000" style:font-name="Times New Roman CE" fo:font-size="11.5pt" fo:letter-spacing="0.018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46" style:family="text">
      <style:text-properties fo:color="#000000" style:font-name="Times New Roman CE" fo:font-size="11.5pt" fo:letter-spacing="0.007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47" style:family="text">
      <style:text-properties fo:color="#000000" style:font-name="Times New Roman CE" fo:font-size="11.5pt" fo:letter-spacing="0.009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48" style:family="text">
      <style:text-properties fo:color="#000000" style:font-name="Times New Roman CE" fo:font-size="11.5pt" fo:letter-spacing="0.005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49" style:family="text">
      <style:text-properties fo:color="#000000" style:font-name="Times New Roman CE" fo:font-size="11.5pt" fo:letter-spacing="0.014cm" fo:font-weight="normal" style:font-name-asian="Times New Roman CE" style:font-size-asian="11.5pt" style:font-weight-asian="normal" style:font-name-complex="Times New Roman CE" style:font-size-complex="11.5pt" style:font-weight-complex="normal"/>
    </style:style>
    <style:style style:name="T50" style:family="text">
      <style:text-properties fo:color="#000000" style:font-name="Times New Roman1" fo:font-size="11.5pt" fo:letter-spacing="0.012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1" style:family="text">
      <style:text-properties fo:color="#000000" style:font-name="Times New Roman1" fo:font-size="11.5pt" fo:letter-spacing="0.018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2" style:family="text">
      <style:text-properties fo:color="#000000" style:font-name="Times New Roman1" fo:font-size="11.5pt" fo:letter-spacing="0.007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3" style:family="text">
      <style:text-properties fo:color="#000000" style:font-name="Times New Roman1" fo:font-size="11.5pt" fo:letter-spacing="0.009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4" style:family="text">
      <style:text-properties fo:color="#000000" style:font-name="Times New Roman1" fo:font-size="11.5pt" fo:letter-spacing="0.005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5" style:family="text">
      <style:text-properties fo:color="#000000" style:font-name="Times New Roman1" fo:font-size="11.5pt" fo:letter-spacing="0.014cm" fo:language="en" fo:country="US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56" style:family="text">
      <style:text-properties fo:font-variant="normal" fo:text-transform="none" fo:color="#000000" style:text-position="0% 100%" fo:letter-spacing="0.007cm" fo:language="pl" fo:country="PL" fo:font-weight="normal" style:font-name-asian="Times New Roman1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style:text-position="0% 100%" fo:letter-spacing="0.007cm" fo:language="pl" fo:country="PL" fo:font-weight="normal" style:font-name-asian="Times New Roman CE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style:text-position="0% 100%" fo:letter-spacing="0.005cm" fo:language="pl" fo:country="PL" fo:font-weight="normal" style:font-name-asian="Times New Roman1" style:font-weight-asian="normal" style:font-name-complex="Times New Roman" style:font-weight-complex="normal"/>
    </style:style>
    <style:style style:name="T59" style:family="text">
      <style:text-properties fo:font-variant="normal" fo:text-transform="none" fo:color="#000000" style:text-position="0% 100%" fo:letter-spacing="0.005cm" fo:language="pl" fo:country="PL" fo:font-weight="normal" style:font-name-asian="Times New Roman CE" style:font-weight-asian="normal" style:font-name-complex="Times New Roman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1"/><text:span text:style-name="T8"><text:tab/><text:tab/><text:tab/><text:tab/><text:tab/><text:tab/><text:tab/><text:tab/><text:tab/><text:tab/><text:tab/><text:tab/><text:tab/><text:tab/><text:tab/>Chełm Śląski 29.03.2012r.</text:span></text:p>
      <text:p text:style-name="P22">GGIII.6220.4.2012</text:p>
      <text:p text:style-name="P23"/>
      <text:p text:style-name="P23">POSTANOWIENIE</text:p>
      <text:p text:style-name="P23"/>
      <text:p text:style-name="P25"><text:tab/><text:span text:style-name="T9">Na podstawie art. 63 ust. 1 i 2 ,art. 64 ust.1 oraz art. 65 ust.3 ustawy z dnia 3 października 2008r. o udostępnieniu informacji o środowisku i jego ochronie, udziale społeczeństwa w ochronie środowiska oraz o ocenach oddziaływania na środowisko ( Dz. U. nr 199 poz.1227 z 2008r.z późniejszymi zmianami) oraz <text:s/>art. 123 § 1 i 2 ustawy z dnia 14 czerwca 1960 r. Kodeks postępowania administracyjnego ( tekst jednolity : Dz. U. <text:s/>nr 98, poz.1071 z 2000r. z późniejszymi zmianami) <text:s/>w związku z § 3 ust. 1 pkt.72 <text:s/>rozporządzenia Rady Ministrów z dnia 9 listopada 2010r. w sprawie <text:s/>przedsięwzięć mogących znacząco oddziaływać na środowisko <text:s/>( Dz. U. Nr 213 poz.1397 z 2010r.)</text:span></text:p>
      <text:p text:style-name="P22"><text:s text:c="2"/></text:p>
      <text:p text:style-name="P23">postanawiam:</text:p>
      <text:p text:style-name="P23"/>
      <text:p text:style-name="P29"><text:span text:style-name="T10"><text:tab/>nie stwierdzić potrzeby przeprowadzenia oceny oddziaływania na środowisko przedsięwzięcia pn. </text:span><text:span text:style-name="T2">"Budowa przepompowni wód powierzchniowych nr 11 położonej w rejonie ul.Błędów <text:s/>w Chełmie Śląskim dla KW <text:s/>S.A. Oddział KWK "Ziemowit"".</text:span><text:span text:style-name="T16"><text:tab/></text:span></text:p>
      <text:p text:style-name="P27"/>
      <text:p text:style-name="P23">Uzasadnienie</text:p>
      <text:p text:style-name="P30"><text:span text:style-name="T11"><text:tab/>Wnioskiem z dnia <text:s/>23.02.2012r. </text:span><text:span text:style-name="T13"><text:s/></text:span><text:span text:style-name="T14">Kompania <text:s/>Węglowa <text:s/>S. A. <text:s/>40 -039 Katowice, </text:span></text:p>
      <text:p text:style-name="P30"><text:span text:style-name="T14">ul. Powstańców 30, <text:s/></text:span><text:span text:style-name="T16">Centrum Wydobywcze "WSCHÓD" 43-155 Bieruń , ul.Granitowa 16, Oddział KWK "Ziemowit" , Szkody Górnicze, 43 -143 Lędziny , ul.Pokoju 4 <text:s/>reprezentowana <text:s text:c="2"/>przez pełnomocnika : </text:span><text:span text:style-name="T17">Panią mgr inż. Teresę Szendoł, Biuro Projektowania i Realizacji Inwestycji Ekologicznych "Środowisko" , <text:s/>ul. Sportowców 11, 43 -300 Bielsko-Biała <text:s/>zwróciła się o wydanie <text:s/>decyzji o środowiskowych uwarunkowaniach zgody na realizację przedsięwzięcia pn. : "Budowa przepompowni wód powierzchniowych nr 11 położonej w rejonie ul.Błędów <text:s/></text:span><text:span text:style-name="T15">w Chełmie Śląskim dla KW <text:s/>S.A. Oddział KWK "Ziemowit"”.</text:span><text:span text:style-name="T14"><text:tab/></text:span></text:p>
      <text:p text:style-name="P22"><text:tab/>Planowane przedsięwzięcie należy do kategorii przedsięwzięć określonych w art.60 <text:s/>pkt.2 ustawy z dnia 3 października 2008r. o udostępnieniu informacji <text:s/>o środowisku ( … )i wymienione jest w § 3 ust.1 <text:s/>pkt. 72 <text:s/>rozporządzenia Rady Ministrów z dnia 9 listopada 2010r. w sprawie przedsięwzięć mogących znacząco oddziaływać na środowisko ( Dz. U. Nr 213 poz.1397).</text:p>
      <text:p text:style-name="P22"><text:tab/>W oparciu o art. 64 ust. 1 ustawy o udostępnieniu informacji o środowisku (…) <text:s/>organ prowadzący postępowanie wystąpił do Regionalnego Dyrektora Ochrony Środowiska </text:p>
      <text:p text:style-name="P22">w Katowicach <text:s/>i Państwowego Powiatowego Inspektora Sanitarnego w Tychach o opinie </text:p>
      <text:p text:style-name="P22">w przedmiocie potrzeby przeprowadzenia oceny oddziaływania na środowisko planowanego przedsięwzięcia. </text:p>
      <text:p text:style-name="P22"><text:tab/>Regionalny Dyrektor Ochrony Środowiska w Katowicach <text:s/>opinią z dnia 26.03.2012r. <text:s/>opowiedział się za brakiem potrzeby przeprowadzenia oceny oddziaływania na środowisko przedsięwzięcia pn. <text:s/>„Budowa przepompowni wód powierzchniowych nr 11 położonej w rejonie </text:p>
      <text:p text:style-name="P22">ul. Błędów w Chełmie Śląskim dla KW S.A. Oddział KWK „Ziemowit””. ( postanowienie znak WOOŚ.4240.196.2012.AM ).</text:p>
      <text:p text:style-name="P22"><text:tab/>Państwowy Powiatowy Inspektor Sanitarny w Tychach <text:s/>opinią z dnia 23.03.2012r. opowiedział się za brakiem potrzeby przeprowadzenia oceny oddziaływania na środowisko przedsięwzięcia <text:s/>pn.„Budowa przepompowni wód powierzchniowych nr 11 położonej w rejonie </text:p>
      <text:p text:style-name="P22">ul. Błędów w Chełmie Śląskim dla KW S.A. Oddział KWK „Ziemowit””. <text:s/>( opinia znak : 17/NS/ZNS.523-32/247/2012).</text:p>
      <text:p text:style-name="P24"><text:tab/>Wydając postanowienie zgodnie z art. 65 ust.3 ustawy o udostępnieniu informacji </text:p>
      <text:p text:style-name="P24">o środowisku (…) uwzględniono łącznie uwarunkowania ,o których mowa w art.63 ust.1 cytowanej ustawy :</text:p>
      <text:p text:style-name="P24"><text:soft-page-break/>-rodzaj i <text:s/>charakterystykę przedsięwzięcia. </text:p>
      <text:p text:style-name="P26">Przedsięwzięcie polegało będzie na budowie :</text:p>
      <text:list xml:id="list33714249" text:style-name="L4">
        <text:list-header>
          <text:p text:style-name="P46"><text:span text:style-name="T18">- suchego zbiornika retencyjnego wód opadowych</text:span><text:span text:style-name="T19"> powierzchniowych o pojemno</text:span><text:span text:style-name="T20">ś</text:span><text:span text:style-name="T19">ci do</text:span><text:span text:style-name="T21">10000m</text:span><text:span text:style-name="T23">3</text:span><text:span text:style-name="T21">,</text:span></text:p>
        </text:list-header>
      </text:list>
      <text:list xml:id="list33703814" text:style-name="L9">
        <text:list-header>
          <text:p text:style-name="P47">- pompowni wód opadowych, powierzchniowych składającej się z dwóch komór pompowych</text:p>
          <text:p text:style-name="P47"><text:s text:c="2"/>wyposażonych w dwie pompy, łącznie 4 pompy o mocy 18,5 kW każda i łącznej wydajności </text:p>
          <text:p text:style-name="P47"><text:s text:c="2"/>ok. 400l/s,</text:p>
        </text:list-header>
      </text:list>
      <text:p text:style-name="P26"><text:span text:style-name="T25">-placu manewrowego przy pompowni i drogi dojazdowej od ulicy Ż</text:span><text:span text:style-name="T26">ele</text:span><text:span text:style-name="T25">ń</text:span><text:span text:style-name="T26">skiego,</text:span></text:p>
      <text:p text:style-name="P26"><text:span text:style-name="T22">-kolektora tł</text:span><text:span text:style-name="T21">ocznego o </text:span><text:span text:style-name="T22">ś</text:span><text:span text:style-name="T21">rednicy do DN 600 i d</text:span><text:span text:style-name="T22">ł</text:span><text:span text:style-name="T21">ugo</text:span><text:span text:style-name="T22">ś</text:span><text:span text:style-name="T21">ci ok. 500m, na długości 300 m ułożonego </text:span></text:p>
      <text:p text:style-name="P35"><text:s text:c="2"/>w istniejącym kolektorze betonowym, który obecnie odprowadza wody opadowe do cieku</text:p>
      <text:p text:style-name="P35"><text:s text:c="2"/>naturalnego.</text:p>
      <text:p text:style-name="P26"><text:span text:style-name="T25"><text:tab/>Przedmiotowa inwestycja zlokalizowana bę</text:span><text:span text:style-name="T26">dzie w Che</text:span><text:span text:style-name="T25">ł</text:span><text:span text:style-name="T26">mie </text:span><text:span text:style-name="T25">Ś</text:span><text:span text:style-name="T26">l</text:span><text:span text:style-name="T25">ą</text:span><text:span text:style-name="T26">skim, w rejonie ulicy </text:span><text:span text:style-name="T31">B</text:span><text:span text:style-name="T32">łę</text:span><text:span text:style-name="T31">d</text:span><text:span text:style-name="T32">ó</text:span><text:span text:style-name="T31">w i </text:span><text:span text:style-name="T32">Ż</text:span><text:span text:style-name="T31">ele</text:span><text:span text:style-name="T32">ń</text:span><text:span text:style-name="T31">skiego. Projektowany zbiornik retencyjny oraz pompownia b</text:span><text:span text:style-name="T32">ę</text:span><text:span text:style-name="T31">dzie oddalona </text:span></text:p>
      <text:p text:style-name="P29"><text:span text:style-name="T27">od najbli</text:span><text:span text:style-name="T28">ż</text:span><text:span text:style-name="T27">szych zabudowa</text:span><text:span text:style-name="T28">ń</text:span><text:span text:style-name="T27"> tj. dom</text:span><text:span text:style-name="T28">ó</text:span><text:span text:style-name="T27">w jednorodzinnych o oko</text:span><text:span text:style-name="T28">ł</text:span><text:span text:style-name="T27">o 70m. Zbiornik wykonany zostanie na działkach, które aktualnie są wykorzystywane rolniczo oraz jako łąki i pastwiska </text:span></text:p>
      <text:p text:style-name="P29"><text:span text:style-name="T27">n</text:span><text:span text:style-name="T56">a obszarze naturalnej niecki, kt</text:span><text:span text:style-name="T57">ó</text:span><text:span text:style-name="T56">ra, poprzez szkody g</text:span><text:span text:style-name="T57">ó</text:span><text:span text:style-name="T56">rnicze ulegnie obni</text:span><text:span text:style-name="T57">ż</text:span><text:span text:style-name="T56">eniu. W stosunku </text:span></text:p>
      <text:p text:style-name="P29"><text:span text:style-name="T56">do terenu s</text:span><text:span text:style-name="T57">ą</text:span><text:span text:style-name="T56">siedniego, obni</text:span><text:span text:style-name="T57">ż</text:span><text:span text:style-name="T56">enie w miejscu projektowanego zbiornika b</text:span><text:span text:style-name="T57">ę</text:span><text:span text:style-name="T56">dzie najwi</text:span><text:span text:style-name="T57">ę</text:span><text:span text:style-name="T56">ksze. </text:span></text:p>
      <text:p text:style-name="P29"><text:span text:style-name="T56">B</text:span><text:span text:style-name="T58">ez wzgl</text:span><text:span text:style-name="T59">ę</text:span><text:span text:style-name="T58">du na to czy inwestycja </text:span><text:span text:style-name="T56">b</text:span><text:span text:style-name="T57">ę</text:span><text:span text:style-name="T56">dzie wykonana czy nie, teren ten ulegnie zalaniu. P</text:span><text:span text:style-name="T35">oprzez zalanie terenu, </text:span><text:span text:style-name="T38">zostanie wytworzony zbiornik bezodp</text:span><text:span text:style-name="T39">ł</text:span><text:span text:style-name="T38">ywowy, w kt</text:span><text:span text:style-name="T39">ó</text:span><text:span text:style-name="T38">rym gromadz</text:span><text:span text:style-name="T39">ą</text:span><text:span text:style-name="T38">ce si</text:span><text:span text:style-name="T39">ę</text:span><text:span text:style-name="T38"> wody </text:span><text:span text:style-name="T29">powierzchniowe bę</text:span><text:span text:style-name="T30">d</text:span><text:span text:style-name="T29">ą</text:span><text:span text:style-name="T30"> podtapia</text:span><text:span text:style-name="T29">ć</text:span><text:span text:style-name="T30"> kilku hektarowy obszar działek prywatnych. Projektowana </text:span><text:span text:style-name="T36">inwestycja pozwoli w spos</text:span><text:span text:style-name="T37">ó</text:span><text:span text:style-name="T36">b kontrolowany gromadzi</text:span><text:span text:style-name="T37">ć</text:span><text:span text:style-name="T36"> wody nap</text:span><text:span text:style-name="T37">ł</text:span><text:span text:style-name="T36">ywaj</text:span><text:span text:style-name="T37">ą</text:span><text:span text:style-name="T36">ce ze zlewni i poprzez </text:span><text:span text:style-name="T33">pompownie odprowadza</text:span><text:span text:style-name="T34">ć</text:span><text:span text:style-name="T33"> je poza obszar osiadania, do cieku naturalnego, kt</text:span><text:span text:style-name="T34">ó</text:span><text:span text:style-name="T33">ry obecnie </text:span><text:span text:style-name="T30">prowadzi te wody. Projektowany suchy zbiornik wodny o pojemno</text:span><text:span text:style-name="T29">ś</text:span><text:span text:style-name="T30">ci do 10000m</text:span><text:span text:style-name="T24">3</text:span><text:span text:style-name="T30"> b</text:span><text:span text:style-name="T29">ę</text:span><text:span text:style-name="T30">dzie </text:span><text:span text:style-name="T40">nape</text:span><text:span text:style-name="T41">ł</text:span><text:span text:style-name="T40">nia</text:span><text:span text:style-name="T41">ł</text:span><text:span text:style-name="T40"> si</text:span><text:span text:style-name="T41">ę</text:span><text:span text:style-name="T40"> jedynie podczas nap</text:span><text:span text:style-name="T41">ł</text:span><text:span text:style-name="T40">yw</text:span><text:span text:style-name="T41">ó</text:span><text:span text:style-name="T40">w w</text:span><text:span text:style-name="T41">ó</text:span><text:span text:style-name="T40">d opadowych o nat</text:span><text:span text:style-name="T41">ęż</text:span><text:span text:style-name="T40">eniu wi</text:span><text:span text:style-name="T41">ę</text:span><text:span text:style-name="T40">kszym ni</text:span><text:span text:style-name="T41">ż </text:span><text:span text:style-name="T42">wydajno</text:span><text:span text:style-name="T43">ś</text:span><text:span text:style-name="T42">ci pompowni. W okresach bezdeszczowych wody z row</text:span><text:span text:style-name="T43">ó</text:span><text:span text:style-name="T42">w b</text:span><text:span text:style-name="T43">ę</text:span><text:span text:style-name="T42">d</text:span><text:span text:style-name="T43">ą </text:span><text:span text:style-name="T33">przep</text:span><text:span text:style-name="T34">ł</text:span><text:span text:style-name="T33">ywa</text:span><text:span text:style-name="T34">ć</text:span><text:span text:style-name="T33"> przez czasze zbiornika i powoli wype</text:span><text:span text:style-name="T34">ł</text:span><text:span text:style-name="T33">nia</text:span><text:span text:style-name="T34">ć</text:span><text:span text:style-name="T33"> komor</text:span><text:span text:style-name="T34">ę</text:span><text:span text:style-name="T33"> pomp. Po osi</text:span><text:span text:style-name="T34">ą</text:span><text:span text:style-name="T33">gni</text:span><text:span text:style-name="T34">ę</text:span><text:span text:style-name="T33">ciu </text:span><text:span text:style-name="T30">odpowiedniego poziomu, nast</text:span><text:span text:style-name="T29">ą</text:span><text:span text:style-name="T30">pi w</text:span><text:span text:style-name="T29">łą</text:span><text:span text:style-name="T30">czenie pomp i odpompowanie nadmiaru w</text:span><text:span text:style-name="T29">ó</text:span><text:span text:style-name="T30">d.</text:span></text:p>
      <text:p text:style-name="P24"><text:tab/>Oddziaływanie przedsięwzięcia na środowisko będzie miało charakter okresowy, krótkoterminowy i odwracalny, o zasięgu lokalnym. <text:s/>Inwestycja zostanie zrealizowana przy zastosowaniu materiałów nieszkodliwych dla środowiska. Maksymalnie, dna komór pompowni będą <text:s/>posadowione do 5,4 m zagłębienia <text:s/>w gruncie. Zasilanie będzie czerpane z sieci elektroenergetycznej, a w przypadku awarii dostaw, z agregatu prądotwórczego. Komory pompowe będą posiadały m. in. odpowiednie atesty z techniczne oraz aprobatę GIG-u. Również zastosowane przewody, armatura będą posiadały odpowiednie aprobaty. <text:span text:style-name="T44">Zbiornik retencyjny wykonany zostanie przez zagłę</text:span><text:span text:style-name="T50">bienie w naturalnym terenie </text:span><text:span text:style-name="T51">wykonane metod</text:span><text:span text:style-name="T45">ą</text:span><text:span text:style-name="T51"> wykopow</text:span><text:span text:style-name="T45">ą</text:span><text:span text:style-name="T51">. Poziom posadowienia dna zbiornika nie przekroczy 2m </text:span><text:span text:style-name="T52">poni</text:span><text:span text:style-name="T46">ż</text:span><text:span text:style-name="T52">ej istniej</text:span><text:span text:style-name="T46">ą</text:span><text:span text:style-name="T52">cego poziomu terenu. Dno oraz </text:span><text:span text:style-name="T46">ś</text:span><text:span text:style-name="T52">ciany zbiornika przewiduje si</text:span><text:span text:style-name="T46">ę</text:span><text:span text:style-name="T52"> doszczelni</text:span><text:span text:style-name="T46">ć </text:span><text:span text:style-name="T52">poprzez zastosowanie gliny - rodzimego materia</text:span><text:span text:style-name="T46">ł</text:span><text:span text:style-name="T52">u wydobytego spod wykopu zbiornika. Glina </text:span><text:span text:style-name="T53">i jej naturalnie ma</text:span><text:span text:style-name="T47">ł</text:span><text:span text:style-name="T53">y wsp</text:span><text:span text:style-name="T47">ół</text:span><text:span text:style-name="T53">czynnik przepuszczalno</text:span><text:span text:style-name="T47">ś</text:span><text:span text:style-name="T53">ci zablokuj</text:span><text:span text:style-name="T47">ą</text:span><text:span text:style-name="T53"> nadmierne przes</text:span><text:span text:style-name="T47">ą</text:span><text:span text:style-name="T53">czanie si</text:span><text:span text:style-name="T47">ę </text:span><text:span text:style-name="T54">w</text:span><text:span text:style-name="T48">ó</text:span><text:span text:style-name="T54">d do czaszy zbiornika. Przewiduje si</text:span><text:span text:style-name="T48">ę</text:span><text:span text:style-name="T54"> r</text:span><text:span text:style-name="T48">ó</text:span><text:span text:style-name="T54">wnie</text:span><text:span text:style-name="T48">ż</text:span><text:span text:style-name="T54"> wykonanie drena</text:span><text:span text:style-name="T48">ż</text:span><text:span text:style-name="T54">u wok</text:span><text:span text:style-name="T48">ół</text:span><text:span text:style-name="T54"> zbiornika rurami </text:span><text:span text:style-name="T52">drenarskimi w celu odprowadzenia nadmiaru w</text:span><text:span text:style-name="T46">ó</text:span><text:span text:style-name="T52">d gruntowych i osuszenia teren</text:span><text:span text:style-name="T46">ó</text:span><text:span text:style-name="T52">w najni</text:span><text:span text:style-name="T46">ż</text:span><text:span text:style-name="T52">ej po</text:span><text:span text:style-name="T46">ł</text:span><text:span text:style-name="T52">o</text:span><text:span text:style-name="T46">ż</text:span><text:span text:style-name="T52">onych wok</text:span><text:span text:style-name="T46">ół</text:span><text:span text:style-name="T52"> zbiornika. Dno zbiornika zostanie ukszta</text:span><text:span text:style-name="T46">ł</text:span><text:span text:style-name="T52">towane w spos</text:span><text:span text:style-name="T46">ó</text:span><text:span text:style-name="T52">b umo</text:span><text:span text:style-name="T46">ż</text:span><text:span text:style-name="T52">liwiaj</text:span><text:span text:style-name="T46">ą</text:span><text:span text:style-name="T52">cy </text:span><text:span text:style-name="T55">swobodny sp</text:span><text:span text:style-name="T49">ł</text:span><text:span text:style-name="T55">yw w</text:span><text:span text:style-name="T49">ó</text:span><text:span text:style-name="T55">d do pompowni (z odpowiednim spadkiem) W zbiorniku zostanie </text:span><text:span text:style-name="T50">wykonany zjazd i droga wy</text:span><text:span text:style-name="T44">ł</text:span><text:span text:style-name="T50">o</text:span><text:span text:style-name="T44">ż</text:span><text:span text:style-name="T50">ona p</text:span><text:span text:style-name="T44">ł</text:span><text:span text:style-name="T50">ytami drogowymi, betonowymi o szeroko</text:span><text:span text:style-name="T44">ś</text:span><text:span text:style-name="T50">ci 3m </text:span><text:span text:style-name="T54">umo</text:span><text:span text:style-name="T48">ż</text:span><text:span text:style-name="T54">liwiaj</text:span><text:span text:style-name="T48">ą</text:span><text:span text:style-name="T54">ca zjazd maszyn w celu wykonania zabieg</text:span><text:span text:style-name="T48">ó</text:span><text:span text:style-name="T54">w odmulaj</text:span><text:span text:style-name="T48">ą</text:span><text:span text:style-name="T54">cych czasz</text:span><text:span text:style-name="T48">ę</text:span><text:span text:style-name="T54"> zbiornika</text:span></text:p>
      <text:p text:style-name="P24"><text:tab/>Planowane przedsięwzięcie nie wykazuje powiązań z innymi przedsięwzięciami, </text:p>
      <text:p text:style-name="P24">w szczególności nie występuje kumulowanie się oddziaływań przedsięwzięć znajdujących się na tym obszarze z planowaną inwestycją. Realizacja i eksploatacja w/w inwestycji nie <text:s/>będzie miała negatywnego wpływu na środowisko – chwilowy nieznaczny wzrost emisji do powietrza gazów </text:p>
      <text:p text:style-name="P24">i pyłów oraz hałas będzie występował tylko podczas realizacji przedsięwzięcia. </text:p>
      <text:p text:style-name="P24">Biorąc pod uwagę <text:s/>fakt, iż w trakcie prowadzenia prac zostaną wprowadzone rozwiązania technologiczno - organizacyjne <text:s/>minimalizujące negatywne oddziaływanie na środowisko nie zachodzi ryzyko wystąpienia poważnej awarii.</text:p>
      <text:p text:style-name="P22">- usytuowanie przedsięwzięcia.</text:p>
      <text:p text:style-name="P22"><text:s/><text:tab/></text:p>
      <text:p text:style-name="P22"><text:soft-page-break/><text:tab/>W zasięgu realizowanego przedsięwzięcia nie występują obszary <text:s/>: wodno –błotne, wybrzeży, górskie, leśne, objęte ochroną ( strefy ochronne ujęć wód, obszary ochronne zbiorników wód śródlądowych), przylegające do jezior.</text:p>
      <text:p text:style-name="P22">Inwestycja nie jest realizowana i nie wpływa na obszary wymagające specjalnej ochrony ze względu na występowanie gatunków roślin i zwierząt lub ich siedlisk lub siedlisk przyrodniczych objętych ochroną ( obszary Natura 2000 oraz pozostałe formy ochrony przyrody), obszary o krajobrazie mającym znaczenie historyczne, kulturowe lub archeologiczne, uzdrowiska i obszary ochrony uzdrowiskowej. Przedsięwzięcie lokalizowane jest na terenie, na którym standardy jakości środowiska nie zostały przekroczone. </text:p>
      <text:p text:style-name="P22">- rodzaj i skala możliwego oddziaływania przedsięwzięcia.</text:p>
      <text:p text:style-name="P22"><text:tab/>Biorąc pod uwagę rodzaj i usytuowanie planowanego przedsięwzięcia, jego brak transgranicznego oddziaływania na poszczególne elementy przyrodnicze oraz krótkie i odwracalne oddziaływanie związane z fazą realizacji należy stwierdzić fakt, iż planowane przedsięwzięcie jedynie w fazie realizacji może oddziaływać w niewielkim stopniu na środowisko ale bez powodowania jego degradacji. Z uwagi na zakres planowanej inwestycji , nie wystąpi możliwość kumulowania się oddziaływań , a wykorzystanie zasobów naturalnych i występowanie innych uciążliwości będzie minimalne. Inwestycja <text:s/>nie będzie powodować pogarszania standardów jakości środowiska, nie <text:s/>będzie wprowadzać do środowiska żadnych szkodliwych substancji, hałasów oraz odpadów.</text:p>
      <text:p text:style-name="P22"/>
      <text:p text:style-name="P22">Biorąc pod uwagę powyższe postanowiono jak w sentencji.</text:p>
      <text:p text:style-name="P22"/>
      <text:p text:style-name="P22"><text:s text:c="75"/>Pouczenie</text:p>
      <text:p text:style-name="P22"/>
      <text:p text:style-name="P22">Postanowienie jest ostateczne i nie podlega zaskarżeniu. 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>Otrzymują :</text:p>
      <text:list xml:id="list33716209" text:style-name="L10">
        <text:list-item>
          <text:p text:style-name="P32">mgr inż. Teresa Szendoł</text:p>
          <text:p text:style-name="P32">Biuro Projektowania i Realizacji Inwestycji Ekologicznych "Środowisko"</text:p>
        </text:list-item>
      </text:list>
      <text:list xml:id="list33699485" text:style-name="L11">
        <text:list-header>
          <text:p text:style-name="P31">43-300 Bielsko – Biała , ul.Sportowców 11</text:p>
          <text:p text:style-name="P48"><text:span text:style-name="T17"><text:s text:c="7"/></text:span><text:span text:style-name="T10">2. <text:s text:c="2"/>pozostałe strony zgodnie z art. 49 ustawy z dnia 14 czerwca 1960 Kodeks postępowania</text:span></text:p>
          <text:p text:style-name="P49"><text:s text:c="13"/>administracyjnego ( Dz. U. Nr 98, poz. 1071 z późniejszymi. zmianami )</text:p>
        </text:list-header>
      </text:list>
      <text:p text:style-name="P30"><text:span text:style-name="T12"><text:s text:c="7"/></text:span><text:span text:style-name="T11">3. <text:s text:c="2"/>a/a</text:span></text:p>
      <text:p text:style-name="P22"/>
      <text:p text:style-name="P28">Do wiadomości :</text:p>
      <text:p text:style-name="P22">1.Regionalny Dyrektor Ochrony Środowiska w Katowicach</text:p>
      <text:p text:style-name="P22"><text:s text:c="3"/>ul. Powstańców <text:s/>41a, <text:s/>40-024 Katowice</text:p>
      <text:list xml:id="list33718011" text:style-name="L12">
        <text:list-header>
          <text:p text:style-name="P50">2.Państwowy Powiatowy Inspektor Sanitarny w Tychach </text:p>
        </text:list-header>
      </text:list>
      <text:p text:style-name="P22"><text:span text:style-name="T7"><text:s text:c="3"/>ul. Budowlanych 131, <text:s/>43-100 Tych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2S</meta:editing-duration>
    <meta:editing-cycles>5</meta:editing-cycles>
    <meta:generator>OpenOffice.org/3.2$Win32 OpenOffice.org_project/320m18$Build-9502</meta:generator>
    <dc:date>2012-04-04T13:58:33.82</dc:date>
    <meta:document-statistic meta:table-count="0" meta:image-count="0" meta:object-count="0" meta:page-count="3" meta:paragraph-count="61" meta:word-count="1275" meta:character-count="9796"/>
    <meta:user-defined meta:name="Info 1"/>
    <meta:user-defined meta:name="Info 2"/>
    <meta:user-defined meta:name="Info 3"/>
    <meta:user-defined meta:name="Info 4"/>
  </office:meta>
</office:document-meta>
</file>