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yfikacja techniczna oraz przedmiar robót pod adresem:</text:p>
      <text:p text:style-name="P2"/>
      <text:p text:style-name="P2"/>
      <text:p text:style-name="P3">http://bip.ugchelmsl.rekord.pl/BIP.aspx?Sel=5444&amp;ident=35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1.9.121$Win32 OpenOffice.org_project/680m121$Build-8939</meta:generator>
    <meta:creation-date>2008-06-09T14:14:31</meta:creation-date>
    <dc:creator>Michal P</dc:creator>
    <dc:date>2008-06-09T14:16:33</dc:date>
    <meta:editing-cycles>2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4" meta:character-count="116"/>
  </office:meta>
</office:document-meta>
</file>